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in" fo:margin-right="0in" fo:margin-top="0in" fo:margin-bottom="0in" fo:text-align="justify" style:justify-single-word="false" fo:text-indent="0.5in" style:auto-text-indent="false"/>
      <style:text-properties style:font-name="Verdana" fo:font-size="10pt"/>
    </style:style>
    <style:style style:name="P2" style:family="paragraph" style:parent-style-name="Text_20_body">
      <style:paragraph-properties fo:margin-left="0in" fo:margin-right="0in" fo:margin-top="0in" fo:margin-bottom="0in" fo:text-align="justify" style:justify-single-word="false" fo:text-indent="0.75in" style:auto-text-indent="false"/>
    </style:style>
    <style:style style:name="P3" style:family="paragraph" style:parent-style-name="Text_20_body">
      <style:paragraph-properties fo:margin-left="0in" fo:margin-right="0.0161in" fo:margin-top="0in" fo:margin-bottom="0in" fo:text-align="justify" style:justify-single-word="false" fo:text-indent="0.5in" style:auto-text-indent="false"/>
      <style:text-properties style:font-name="Verdana" fo:font-size="10pt"/>
    </style:style>
    <style:style style:name="P4" style:family="paragraph" style:parent-style-name="Text_20_body">
      <style:paragraph-properties fo:margin-left="0in" fo:margin-right="0.0161in" fo:margin-top="0in" fo:margin-bottom="0in" fo:text-align="justify" style:justify-single-word="false" fo:text-indent="0.5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Partisi</text:p>
      <text:p text:style-name="P1">Genel Başkanlığına </text:p>
      <text:p text:style-name="P1">Ankara </text:p>
      <text:p text:style-name="P2"> </text:p>
      <text:p text:style-name="P1">Ülkemizin tek petrokimya üreticisi sanayi kuruluşu Petkim, AKP Hükümeti tarafından, yangından mal kaçırırcasına satılmak isteniyor ve 16 Mart 2007 tarihinde gazete ilanı ile çıkılan bu süreçte sona doğru yaklaşılıyor. </text:p>
      <text:p text:style-name="P1">Bizler, Petkim gibi, ülke ekonomisi açısından son derece önemli sanayi tesislerinin   hem de siyasi ömrünü tamamlamış bir hükümet tarafından- satılmasının doğru olmadığını; eğer engel olunamaz ise telafisi imkansız kamu zararı hasıl olacağını düşünüyor ve bu yönde çaba gösteriyoruz. </text:p>
      <text:p text:style-name="P3">Ülkemizde uzunca bir süredir yaşanan ve seçimler öncesinde de iyice tırmandırılan   kaos ortamının etkisi ile kamuoyu bu satışı da, diğer ekonomik-sosyal pek çok sorunu da  yeterince tartışamıyor. Bu nedenle seçimlere katılacak partilerin ülke sorunlarına nasıl ve   hangi politikaları uygulayarak çözümler bulacakları dolayısı ile seçmen tercihlerinin sağlıklı yapılabilmesi olanaksızlaştırılıyor.</text:p>
      <text:p text:style-name="P3">Bütün bu olumsuzluklara rağmen bizler yine de 22 Temmuz 2007 günü yapılacak Milletvekili Genel Seçimlerinin ülkemiz açısından öneminin farkındayız. </text:p>
      <text:p text:style-name="P3">Seçimlerde her türlü önyargıyı bir yana bırakarak, bireysel değil ülke çıkarlarını önde tutarak tavır almayı doğru buluyoruz. Bu amaçla partilerin programlarını ve seçim bildirgelerini inceliyoruz. </text:p>
      <text:p text:style-name="P3">Burada özellikle önemsediğimiz konulardan biri, ülkemizin içinde bulunduğu ekonomik sorunlara muhalefet partilerimiz nasıl yaklaşıyor? Bu sorunların çözümü için önerdiği politikaların, mevcut iktidarın uyguladığı IMF politikalarından farkı var mıdır? Kısacası, AKP hükümetine gerçekten 'alternatif' olabilecekler midir? </text:p>
      <text:p text:style-name="P3">Bizler karar aldık: Ülkemizin bütün kuruluşlarını haraç mezat satan, ekonomik olarak ülkemizi çökerten ve dışa bağımlılığı artıran IMF politikalarını harfiyen uygulayan bu hükümete oy vermeyeceğiz. </text:p>
      <text:p text:style-name="P3">Ancak oylarımızın doğru yere gidebilmesi için bu yetmez.   "IMF politikalarını  ben daha iyi uygularım" diyen partilere de oy vermeyeceğiz.</text:p>
      <text:p text:style-name="P3">Dediğimiz gibi, partilerin programlarını ve seçim bildirgelerini tarayarak doğru karar vermeye çalışıyoruz. Bütün partiler -kimisi net, kimisi biraz daha flu- bir takım önermelerde bulunuyorlar. Ancak bizler somut olarak sizlere sormaya ve alacağımız kısa ve net cevaba göre hareket etmeye karar verdik. </text:p>
      <text:p text:style-name="P3">Bu amaçla soruyoruz:</text:p>
      <text:p text:style-name="P3">Partiniz iktidara gelirse, ya da seçim barajlarına takılmayıp TBMM'ne girerse, IMF politikaları ve onun en önemli parçalarından biri olan özelleştirmeler konusunda ne yapacaksınız? Bugüne kadar satılanlara dair politikalarınız ne olacak; şu anda gerçekleşmek üzere olan Petkim özelleştirmesi   hakkında ne düşünüyorsunuz?</text:p>
      <text:p text:style-name="P4"> </text:p>
      <text:p text:style-name="P3">Saygılarımızla.</text:p>
      <text:p text:style-name="P4"> </text:p>
      <text:p text:style-name="P3">Petkim İşçileri adına </text:p>
      <text:p text:style-name="P3">İbrahim Doğangül </text:p>
      <text:p text:style-name="P3">Petrol-İş Sendikası</text:p>
      <text:p text:style-name="P3">Aliağa Şube Başkanı</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ellan </meta:initial-creator>
    <meta:creation-date>2011-07-07T11:43:32</meta:creation-date>
    <meta:document-statistic meta:table-count="0" meta:image-count="0" meta:object-count="0" meta:page-count="1" meta:paragraph-count="22" meta:word-count="338" meta:character-count="2686"/>
    <dc:date>2011-07-07T11:44:12</dc:date>
    <dc:creator>macellan </dc:creator>
    <meta:editing-duration>PT00H00M41S</meta:editing-duration>
    <meta:editing-cycles>1</meta:editing-cycles>
    <meta:generator>OpenOffice.org/3.2$Unix OpenOffice.org_project/320m12$Build-9483</meta:generator>
  </office:meta>
</office:document-meta>
</file>