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dobe Garamond Pro Bold" svg:font-family="'Adobe Garamond Pro Bold'" style:font-pitch="variable"/>
    <style:font-face style:name="Adobe Garamond Pro Bold1" svg:font-family="'Adobe Garamond Pro Bold'" style:font-adornments="Regular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898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1154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2.1689in"/>
    </style:style>
    <style:style style:name="co7" style:family="table-column">
      <style:table-column-properties fo:break-before="auto" style:column-width="1.2862in"/>
    </style:style>
    <style:style style:name="co8" style:family="table-column">
      <style:table-column-properties fo:break-before="auto" style:column-width="1.4756in"/>
    </style:style>
    <style:style style:name="co9" style:family="table-column">
      <style:table-column-properties fo:break-before="auto" style:column-width="1.9917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184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ta1" style:family="table" style:master-page-name="PageStyle_5f_Sayfa1">
      <style:table-properties table:display="true" style:writing-mode="lr-tb"/>
    </style:style>
    <style:style style:name="ta2" style:family="table" style:master-page-name="PageStyle_5f_Sayfa2">
      <style:table-properties table:display="true" style:writing-mode="lr-tb"/>
    </style:style>
    <style:style style:name="ta3" style:family="table" style:master-page-name="PageStyle_5f_Sayf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dobe Garamond Pro Bol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dobe Garamond Pro Bol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dobe Garamond Pro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7" table:default-cell-style-name="ce5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6"/>
          <table:table-cell table:style-name="ce8" office:value-type="string">
            <text:p>5-9 KASIM 201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7" office:value-type="string">
            <text:p>TEMSİLCİ</text:p>
          </table:table-cell>
          <table:table-cell table:style-name="ce7" office:value-type="string">
            <text:p>YÖNETİCİ</text:p>
          </table:table-cell>
          <table:table-cell table:style-name="ce10" office:value-type="string">
            <text:p>EĞİTİMİ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DI SOYADI</text:p>
          </table:table-cell>
          <table:table-cell table:style-name="ce3" office:value-type="string">
            <text:p>GÖREVİ</text:p>
          </table:table-cell>
          <table:table-cell table:style-name="ce3" office:value-type="string">
            <text:p>ŞUBESİ</text:p>
          </table:table-cell>
          <table:table-cell table:style-name="ce3" office:value-type="string">
            <text:p>İŞYERİ</text:p>
          </table:table-cell>
          <table:table-cell table:style-name="ce3"/>
          <table:table-cell table:style-name="ce11" table:number-columns-repeated="1016"/>
          <table:table-cell table:number-columns-repeated="3"/>
        </table:table-row>
        <table:table-row table:style-name="ro4">
          <table:table-cell table:style-name="ce4" office:value-type="string">
            <text:p>FERUDUN YALÇIN</text:p>
          </table:table-cell>
          <table:table-cell table:style-name="ce4" office:value-type="string">
            <text:p>YK</text:p>
          </table:table-cell>
          <table:table-cell table:style-name="ce4" office:value-type="string">
            <text:p>ADANA</text:p>
          </table:table-cell>
          <table:table-cell table:style-name="ce4" office:value-type="string">
            <text:p>SAS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METİN GÖKDEMİR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ADANA</text:p>
          </table:table-cell>
          <table:table-cell table:style-name="ce4" office:value-type="string">
            <text:p>SAS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MUZAFFER KURT</text:p>
          </table:table-cell>
          <table:table-cell table:style-name="ce4" office:value-type="string">
            <text:p>DK</text:p>
          </table:table-cell>
          <table:table-cell table:style-name="ce4" office:value-type="string">
            <text:p>ADANA</text:p>
          </table:table-cell>
          <table:table-cell table:style-name="ce4" office:value-type="string">
            <text:p>ARTENIUS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ZAFER ÇAM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ADANA</text:p>
          </table:table-cell>
          <table:table-cell table:style-name="ce4" office:value-type="string">
            <text:p>SAS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KORAL AŞAM</text:p>
          </table:table-cell>
          <table:table-cell table:style-name="ce4" office:value-type="string">
            <text:p>GENEL BAŞKAN</text:p>
          </table:table-cell>
          <table:table-cell table:style-name="ce4" office:value-type="string">
            <text:p>DEV-İŞ</text:p>
          </table:table-cell>
          <table:table-cell table:style-name="ce4" office:value-type="string">
            <text:p>EMEK İŞ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ÖMER NAŞİT</text:p>
          </table:table-cell>
          <table:table-cell table:style-name="ce4" office:value-type="string">
            <text:p>UZMAN</text:p>
          </table:table-cell>
          <table:table-cell table:style-name="ce4" office:value-type="string">
            <text:p>DEV-İŞ</text:p>
          </table:table-cell>
          <table:table-cell table:style-name="ce4" office:value-type="string">
            <text:p>D. GENEL İŞ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BÜLENT KOFALI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DEV-İŞ</text:p>
          </table:table-cell>
          <table:table-cell table:style-name="ce4" office:value-type="string">
            <text:p>D. GENEL İŞ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İHAT BOLCA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DEV-İŞ</text:p>
          </table:table-cell>
          <table:table-cell table:style-name="ce4" office:value-type="string">
            <text:p>D. GENEL İŞ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ERGİN ELİGÖ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DEV-İŞ</text:p>
          </table:table-cell>
          <table:table-cell table:style-name="ce4" office:value-type="string">
            <text:p>D. GENEL İŞ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OSMAN GÖGCE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GEBZE</text:p>
          </table:table-cell>
          <table:table-cell table:style-name="ce4" office:value-type="string">
            <text:p>BASF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SEVİM ÖRNEK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GEBZE</text:p>
          </table:table-cell>
          <table:table-cell table:style-name="ce4" office:value-type="string">
            <text:p>BETESA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TUNCAY KARACA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GEBZE</text:p>
          </table:table-cell>
          <table:table-cell table:style-name="ce4" office:value-type="string">
            <text:p>SUPERLAS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EKREM YILMAZOĞLU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İSTANBUL-2</text:p>
          </table:table-cell>
          <table:table-cell table:style-name="ce4" office:value-type="string">
            <text:p>ECE BOY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MURAT TEMÜR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İSTANBUL-2</text:p>
          </table:table-cell>
          <table:table-cell table:style-name="ce4" office:value-type="string">
            <text:p>MEHMETÇİK VAK.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EROL ALTINTAŞ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KOCAELİ</text:p>
          </table:table-cell>
          <table:table-cell table:style-name="ce4" office:value-type="string">
            <text:p>EGESİL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VEDAT DEMİR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KOCAELİ</text:p>
          </table:table-cell>
          <table:table-cell table:style-name="ce4" office:value-type="string">
            <text:p>EGE KİMY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AİM ŞAHİ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MERSİN</text:p>
          </table:table-cell>
          <table:table-cell table:style-name="ce4" office:value-type="string">
            <text:p>KROMSA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AHMET TÜRKME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ELBA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ÇETİN AYGÜ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ELB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KENAN USLU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ZENTİV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MAZHAR BAYTOK</text:p>
          </table:table-cell>
          <table:table-cell table:style-name="ce4" office:value-type="string">
            <text:p>DK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ZENTİV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ÖZAY BELEN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TPAO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YILDIRIM ÜNVER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RAKYA</text:p>
          </table:table-cell>
          <table:table-cell table:style-name="ce4" office:value-type="string">
            <text:p>TPAO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SUPHİ ÖZPAŞA</text:p>
          </table:table-cell>
          <table:table-cell table:style-name="ce4" office:value-type="string">
            <text:p>MALİ SEKRETER</text:p>
          </table:table-cell>
          <table:table-cell table:style-name="ce4" office:value-type="string">
            <text:p>TÜRK-SEN</text:p>
          </table:table-cell>
          <table:table-cell table:style-name="ce4" office:value-type="string">
            <text:p>ELSE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HALUK TEKBIYIK</text:p>
          </table:table-cell>
          <table:table-cell table:style-name="ce4" office:value-type="string">
            <text:p>TEMSİLCİ</text:p>
          </table:table-cell>
          <table:table-cell table:style-name="ce4" office:value-type="string">
            <text:p>TÜRK-SEN</text:p>
          </table:table-cell>
          <table:table-cell table:style-name="ce4" office:value-type="string">
            <text:p>LİMAN SE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YUSUF TAN</text:p>
          </table:table-cell>
          <table:table-cell table:style-name="ce4" office:value-type="string">
            <text:p>YK</text:p>
          </table:table-cell>
          <table:table-cell table:style-name="ce4" office:value-type="string">
            <text:p>TÜRK-SEN</text:p>
          </table:table-cell>
          <table:table-cell table:style-name="ce4" office:value-type="string">
            <text:p>AS-SE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TÜRKMEN TANSEL</text:p>
          </table:table-cell>
          <table:table-cell table:style-name="ce4" office:value-type="string">
            <text:p>YK</text:p>
          </table:table-cell>
          <table:table-cell table:style-name="ce4" office:value-type="string">
            <text:p>TÜRK-SEN</text:p>
          </table:table-cell>
          <table:table-cell table:style-name="ce4" office:value-type="string">
            <text:p>TEL-SE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FİRAT RAKIBET</text:p>
          </table:table-cell>
          <table:table-cell table:style-name="ce4" office:value-type="string">
            <text:p>ÜYE</text:p>
          </table:table-cell>
          <table:table-cell table:style-name="ce4" office:value-type="string">
            <text:p>TÜRK-SEN</text:p>
          </table:table-cell>
          <table:table-cell table:style-name="ce4" office:value-type="string">
            <text:p>HAVA-SEN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yfa2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20" table:default-cell-style-name="Excel_20_Built-in_20_Normal"/>
        <table:table-row table:style-name="ro6">
          <table:table-cell office:value-type="string">
            <text:p>AHMET TÜRKMEN</text:p>
          </table:table-cell>
          <table:table-cell office:value-type="string">
            <text:p>TEMSİLCİ</text:p>
          </table:table-cell>
          <table:table-cell office:value-type="string">
            <text:p>TRAKYA</text:p>
          </table:table-cell>
          <table:table-cell office:value-type="string">
            <text:p>ELBA</text:p>
          </table:table-cell>
          <table:table-cell office:value-type="string">
            <text:p>ÇETİN AYGÜN</text:p>
          </table:table-cell>
          <table:table-cell office:value-type="string">
            <text:p>TEMSİLCİ</text:p>
          </table:table-cell>
          <table:table-cell office:value-type="string">
            <text:p>TRAKYA</text:p>
          </table:table-cell>
          <table:table-cell office:value-type="string">
            <text:p>ELBA</text:p>
          </table:table-cell>
          <table:table-cell table:number-columns-repeated="1016"/>
        </table:table-row>
        <table:table-row table:style-name="ro6">
          <table:table-cell office:value-type="string">
            <text:p>EKREM YILMAZOĞLU</text:p>
          </table:table-cell>
          <table:table-cell office:value-type="string">
            <text:p>TEMSİLCİ</text:p>
          </table:table-cell>
          <table:table-cell office:value-type="string">
            <text:p>İSTANBUL-2</text:p>
          </table:table-cell>
          <table:table-cell office:value-type="string">
            <text:p>ECE BOYA</text:p>
          </table:table-cell>
          <table:table-cell office:value-type="string">
            <text:p>EROL ALTINTAŞ</text:p>
          </table:table-cell>
          <table:table-cell office:value-type="string">
            <text:p>TEMSİLCİ</text:p>
          </table:table-cell>
          <table:table-cell office:value-type="string">
            <text:p>KOCAELİ</text:p>
          </table:table-cell>
          <table:table-cell office:value-type="string">
            <text:p>EGESİL</text:p>
          </table:table-cell>
          <table:table-cell table:number-columns-repeated="1016"/>
        </table:table-row>
        <table:table-row table:style-name="ro6">
          <table:table-cell office:value-type="string">
            <text:p>MAZHAR BAYTOK</text:p>
          </table:table-cell>
          <table:table-cell office:value-type="string">
            <text:p>DK</text:p>
          </table:table-cell>
          <table:table-cell office:value-type="string">
            <text:p>TRAKYA</text:p>
          </table:table-cell>
          <table:table-cell office:value-type="string">
            <text:p>ZENTİVA</text:p>
          </table:table-cell>
          <table:table-cell office:value-type="string">
            <text:p>FERİDUN YALÇIN</text:p>
          </table:table-cell>
          <table:table-cell office:value-type="string">
            <text:p>YK</text:p>
          </table:table-cell>
          <table:table-cell office:value-type="string">
            <text:p>ADANA</text:p>
          </table:table-cell>
          <table:table-cell office:value-type="string">
            <text:p>SASA</text:p>
          </table:table-cell>
          <table:table-cell table:number-columns-repeated="1016"/>
        </table:table-row>
        <table:table-row table:style-name="ro6">
          <table:table-cell office:value-type="string">
            <text:p>MUZAFFER KURT</text:p>
          </table:table-cell>
          <table:table-cell office:value-type="string">
            <text:p>DK</text:p>
          </table:table-cell>
          <table:table-cell office:value-type="string">
            <text:p>ADANA</text:p>
          </table:table-cell>
          <table:table-cell office:value-type="string">
            <text:p>ARTENIUS</text:p>
          </table:table-cell>
          <table:table-cell office:value-type="string">
            <text:p>NAİM ŞAHİN</text:p>
          </table:table-cell>
          <table:table-cell office:value-type="string">
            <text:p>TEMSİLCİ</text:p>
          </table:table-cell>
          <table:table-cell office:value-type="string">
            <text:p>MERSİN</text:p>
          </table:table-cell>
          <table:table-cell office:value-type="string">
            <text:p>KROMSAN</text:p>
          </table:table-cell>
          <table:table-cell table:number-columns-repeated="1016"/>
        </table:table-row>
        <table:table-row table:style-name="ro6">
          <table:table-cell office:value-type="string">
            <text:p>SEVİM ÖRNEK</text:p>
          </table:table-cell>
          <table:table-cell office:value-type="string">
            <text:p>TEMSİLCİ</text:p>
          </table:table-cell>
          <table:table-cell office:value-type="string">
            <text:p>GEBZE</text:p>
          </table:table-cell>
          <table:table-cell office:value-type="string">
            <text:p>BETESAN</text:p>
          </table:table-cell>
          <table:table-cell office:value-type="string">
            <text:p>TUNCAY KARACAN</text:p>
          </table:table-cell>
          <table:table-cell office:value-type="string">
            <text:p>TEMSİLCİ</text:p>
          </table:table-cell>
          <table:table-cell office:value-type="string">
            <text:p>GEBZE</text:p>
          </table:table-cell>
          <table:table-cell office:value-type="string">
            <text:p>SUPERLAS</text:p>
          </table:table-cell>
          <table:table-cell table:number-columns-repeated="1016"/>
        </table:table-row>
        <table:table-row table:style-name="ro6">
          <table:table-cell office:value-type="string">
            <text:p>ZAFER ÇAM</text:p>
          </table:table-cell>
          <table:table-cell office:value-type="string">
            <text:p>TEMSİLCİ</text:p>
          </table:table-cell>
          <table:table-cell office:value-type="string">
            <text:p>ADANA</text:p>
          </table:table-cell>
          <table:table-cell office:value-type="string">
            <text:p>SASA</text:p>
          </table:table-cell>
          <table:table-cell office:value-type="string">
            <text:p>YILDIRIM ÜNVER</text:p>
          </table:table-cell>
          <table:table-cell office:value-type="string">
            <text:p>TEMSİLCİ</text:p>
          </table:table-cell>
          <table:table-cell office:value-type="string">
            <text:p>TRAKYA</text:p>
          </table:table-cell>
          <table:table-cell office:value-type="string">
            <text:p>TPAO</text:p>
          </table:table-cell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office:value-type="string">
            <text:p>SUPHİ ÖZPAŞA</text:p>
          </table:table-cell>
          <table:table-cell office:value-type="string">
            <text:p>MALİ SEKRETER</text:p>
          </table:table-cell>
          <table:table-cell office:value-type="string">
            <text:p>TÜRK-SEN</text:p>
          </table:table-cell>
          <table:table-cell office:value-type="string">
            <text:p>ELSEN</text:p>
          </table:table-cell>
          <table:table-cell office:value-type="string">
            <text:p>KENAN USLU</text:p>
          </table:table-cell>
          <table:table-cell office:value-type="string">
            <text:p>TEMSİLCİ</text:p>
          </table:table-cell>
          <table:table-cell office:value-type="string">
            <text:p>TRAKYA</text:p>
          </table:table-cell>
          <table:table-cell office:value-type="string">
            <text:p>ZENTİVA</text:p>
          </table:table-cell>
          <table:table-cell table:number-columns-repeated="1016"/>
        </table:table-row>
        <table:table-row table:style-name="ro6">
          <table:table-cell office:value-type="string">
            <text:p>ÖMER NAŞİT</text:p>
          </table:table-cell>
          <table:table-cell office:value-type="string">
            <text:p>UZMAN</text:p>
          </table:table-cell>
          <table:table-cell office:value-type="string">
            <text:p>DEV-SEN</text:p>
          </table:table-cell>
          <table:table-cell office:value-type="string">
            <text:p>DEVRİMCİ GENEL İŞ</text:p>
          </table:table-cell>
          <table:table-cell office:value-type="string">
            <text:p>METİN GÖKDEMİR</text:p>
          </table:table-cell>
          <table:table-cell office:value-type="string">
            <text:p>TEMSİLCİ</text:p>
          </table:table-cell>
          <table:table-cell office:value-type="string">
            <text:p>ADANA</text:p>
          </table:table-cell>
          <table:table-cell office:value-type="string">
            <text:p>SASA</text:p>
          </table:table-cell>
          <table:table-cell table:number-columns-repeated="1016"/>
        </table:table-row>
        <table:table-row table:style-name="ro6">
          <table:table-cell office:value-type="string">
            <text:p>YUSUF TAN</text:p>
          </table:table-cell>
          <table:table-cell office:value-type="string">
            <text:p>YK</text:p>
          </table:table-cell>
          <table:table-cell office:value-type="string">
            <text:p>TÜRK-SEN</text:p>
          </table:table-cell>
          <table:table-cell office:value-type="string">
            <text:p>AS-SEN</text:p>
          </table:table-cell>
          <table:table-cell office:value-type="string">
            <text:p>MURAT TEMÜR</text:p>
          </table:table-cell>
          <table:table-cell office:value-type="string">
            <text:p>TEMSİLCİ</text:p>
          </table:table-cell>
          <table:table-cell office:value-type="string">
            <text:p>İSTANBUL-2</text:p>
          </table:table-cell>
          <table:table-cell office:value-type="string">
            <text:p>MEHMETÇİK VAKFI</text:p>
          </table:table-cell>
          <table:table-cell table:number-columns-repeated="1016"/>
        </table:table-row>
        <table:table-row table:style-name="ro6">
          <table:table-cell office:value-type="string">
            <text:p>BÜLENT KOFALI</text:p>
          </table:table-cell>
          <table:table-cell office:value-type="string">
            <text:p>TEMSİLCİ</text:p>
          </table:table-cell>
          <table:table-cell office:value-type="string">
            <text:p>DEV-SEN</text:p>
          </table:table-cell>
          <table:table-cell office:value-type="string">
            <text:p>DEVRİMCİ GENEL İŞ</text:p>
          </table:table-cell>
          <table:table-cell office:value-type="string">
            <text:p>OSMAN GÖYCE</text:p>
          </table:table-cell>
          <table:table-cell office:value-type="string">
            <text:p>TEMSİLCİ</text:p>
          </table:table-cell>
          <table:table-cell office:value-type="string">
            <text:p>GEBZE</text:p>
          </table:table-cell>
          <table:table-cell office:value-type="string">
            <text:p>BASF</text:p>
          </table:table-cell>
          <table:table-cell table:number-columns-repeated="1016"/>
        </table:table-row>
        <table:table-row table:style-name="ro6">
          <table:table-cell office:value-type="string">
            <text:p>FIRAT RAKİBET</text:p>
          </table:table-cell>
          <table:table-cell office:value-type="string">
            <text:p>ÜYE</text:p>
          </table:table-cell>
          <table:table-cell office:value-type="string">
            <text:p>TÜRK-SEN</text:p>
          </table:table-cell>
          <table:table-cell office:value-type="string">
            <text:p>HAVA-SEN</text:p>
          </table:table-cell>
          <table:table-cell office:value-type="string">
            <text:p>ÖZAY BELEN</text:p>
          </table:table-cell>
          <table:table-cell office:value-type="string">
            <text:p>TEMSİLCİ</text:p>
          </table:table-cell>
          <table:table-cell office:value-type="string">
            <text:p>TRAKYA</text:p>
          </table:table-cell>
          <table:table-cell office:value-type="string">
            <text:p>TPAO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VEDAT DEMİR</text:p>
          </table:table-cell>
          <table:table-cell office:value-type="string">
            <text:p>TEMSİLCİ</text:p>
          </table:table-cell>
          <table:table-cell office:value-type="string">
            <text:p>KOCAELİ</text:p>
          </table:table-cell>
          <table:table-cell office:value-type="string">
            <text:p>EGE KİMYA</text:p>
          </table:table-cell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HALUK TEKBIYIK</text:p>
          </table:table-cell>
          <table:table-cell office:value-type="string">
            <text:p>TEMSİLCİ</text:p>
          </table:table-cell>
          <table:table-cell office:value-type="string">
            <text:p>TÜRK-SEN</text:p>
          </table:table-cell>
          <table:table-cell office:value-type="string">
            <text:p>LİMAN SEN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KORAL AŞAM</text:p>
          </table:table-cell>
          <table:table-cell office:value-type="string">
            <text:p>GENEL BAŞKAN</text:p>
          </table:table-cell>
          <table:table-cell office:value-type="string">
            <text:p>DEV-SEN</text:p>
          </table:table-cell>
          <table:table-cell office:value-type="string">
            <text:p>EMEK İŞ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TÜRKMEN TANSEL</text:p>
          </table:table-cell>
          <table:table-cell office:value-type="string">
            <text:p>YK</text:p>
          </table:table-cell>
          <table:table-cell office:value-type="string">
            <text:p>TÜRK-SEN</text:p>
          </table:table-cell>
          <table:table-cell office:value-type="string">
            <text:p>TEL-SEN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NİHAT BOLCAN</text:p>
          </table:table-cell>
          <table:table-cell office:value-type="string">
            <text:p>TEMSİLCİ</text:p>
          </table:table-cell>
          <table:table-cell office:value-type="string">
            <text:p>DEV-SEN</text:p>
          </table:table-cell>
          <table:table-cell office:value-type="string">
            <text:p>DEVRİMCİ GENEL İŞ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ERGİN ELİGÖN</text:p>
          </table:table-cell>
          <table:table-cell office:value-type="string">
            <text:p>TEMSİLCİ</text:p>
          </table:table-cell>
          <table:table-cell office:value-type="string">
            <text:p>DEV-SEN</text:p>
          </table:table-cell>
          <table:table-cell office:value-type="string">
            <text:p>DEVRİMCİ GENEL İŞ</text:p>
          </table:table-cell>
          <table:table-cell table:number-columns-repeated="1016"/>
        </table:table-row>
        <table:table-row table:style-name="ro7" table:number-rows-repeated="65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yfa3" table:style-name="ta3" table:print="false">
        <table:table-column table:style-name="co5" table:number-columns-repeated="1024" table:default-cell-style-name="Excel_20_Built-in_20_Normal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obe Garamond Pro Bold" svg:font-family="'Adobe Garamond Pro Bold'" style:font-pitch="variable"/>
    <style:font-face style:name="Adobe Garamond Pro Bold1" svg:font-family="'Adobe Garamond Pro Bold'" style:font-adornments="Regular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5116P0" style:volatile="true" number:language="en">
      <number:number number:decimal-places="0" number:min-integer-digits="1" number:grouping="true"/>
    </number:number-style>
    <number:number-style style:name="N5116" number:language="en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>
      <number:number number:decimal-places="0" number:min-integer-digits="1" number:grouping="true"/>
    </number:number-style>
    <number:number-style style:name="N5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>
      <number:number number:decimal-places="2" number:min-integer-digits="1" number:grouping="true"/>
    </number:number-style>
    <number:number-style style:name="N5118" number:language="en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>
      <number:number number:decimal-places="2" number:min-integer-digits="1" number:grouping="true"/>
    </number:number-style>
    <number:number-style style:name="N5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en">
      <number:text> - </number:text>
    </number:number-style>
    <number:text-style style:name="N5120" number:language="en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en">
      <number:text> -</number:text>
      <number:number number:decimal-places="0" number:min-integer-digits="0"/>
      <number:text> </number:text>
    </number:number-style>
    <number:text-style style:name="N5121" number:language="en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>
      <number:minutes number:style="long"/>
      <number:text>:</number:text>
      <number:seconds number:style="long"/>
    </number:time-style>
    <number:time-style style:name="N5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>
      <number:minutes number:style="long"/>
      <number:text>:</number:text>
      <number:seconds number:style="long" number:decimal-places="1"/>
    </number:time-style>
    <number:number-style style:name="N5125" number:language="en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1/16/2012</text:date>, <text:time>11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2" style:display-name="PageStyle_Sayf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3" style:display-name="PageStyle_Sayf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1-16T11:48:53</dc:date>
    <meta:document-statistic meta:table-count="3" meta:cell-count="232" meta:object-count="0"/>
    <meta:generator>OpenOffice.org/3.0$Unix OpenOffice.org_project/300m15$Build-9379</meta:generator>
  </office:meta>
</office:document-meta>
</file>